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2" svg:font-family="Verdana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0bae5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3" style:font-size-asian="12pt" style:font-style-asian="normal" style:font-weight-asian="bold" style:font-name-complex="Verdana3" style:font-size-complex="12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3" style:font-size-asian="12pt" style:font-style-asian="normal" style:font-weight-asian="bold" style:font-name-complex="Verdana3" style:font-size-complex="12pt"/>
    </style:style>
    <style:style style:name="P9" style:family="paragraph" style:parent-style-name="Text_20_body">
      <style:text-properties style:font-name="Verdana" fo:font-size="11pt" fo:font-weight="bold" officeooo:rsid="0000bae5" officeooo:paragraph-rsid="0000bae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rsid="0000bae5" officeooo:paragraph-rsid="0002b64b" style:font-name-asian="Verdana3" style:font-size-asian="11pt" style:font-weight-asian="bold" style:font-name-complex="Verdana3" style:font-size-complex="11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00bae5" style:font-name-asian="Verdana3" style:font-size-asian="11pt" style:font-style-asian="normal" style:font-weight-asian="normal" style:font-name-complex="Verdana3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text-blinking="false" fo:background-color="transparent" loext:char-shading-value="0" style:font-name-asian="Verdana3" style:font-size-asian="11pt" style:font-style-asian="normal" style:font-weight-asian="normal" style:font-name-complex="Verdana3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style:text-blinking="false" fo:background-color="transparent" loext:char-shading-value="0" style:font-name-asian="Verdana3" style:font-size-asian="11pt" style:font-style-asian="normal" style:font-weight-asian="normal" style:font-name-complex="Verdana3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officeooo:rsid="0000bae5" style:text-blinking="false" fo:background-color="transparent" loext:char-shading-value="0" style:font-name-asian="Verdana3" style:font-size-asian="11pt" style:font-style-asian="normal" style:font-weight-asian="normal" style:font-name-complex="Verdana3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style:text-blinking="false" fo:background-color="transparent" loext:char-shading-value="0" style:font-name-asian="Verdana3" style:font-size-asian="11pt" style:font-style-asian="normal" style:font-weight-asian="normal" style:font-name-complex="Verdana3" style:font-size-complex="11pt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9" style:family="text">
      <style:text-properties fo:font-variant="normal" fo:text-transform="none" fo:color="#222222" style:font-name="Verdana" fo:letter-spacing="normal" fo:font-style="normal" officeooo:rsid="0011398e" style:font-size-asian="9.60000038146973pt"/>
    </style:style>
    <style:style style:name="T10" style:family="text">
      <style:text-properties fo:font-variant="normal" fo:text-transform="none" fo:color="#222222" style:font-name="Verdana" fo:letter-spacing="normal" fo:font-style="normal" officeooo:rsid="0016cbbf" style:font-size-asian="9.60000038146973pt"/>
    </style:style>
    <style:style style:name="T11" style:family="text">
      <style:text-properties officeooo:rsid="00019d1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 </text:p>
      <text:p text:style-name="P3"><text:span text:style-name="T2">La Comisión de Salud Pública y Asistencia Social ha considerado el proyecto de declaración</text:span><text:span text:style-name="T1"> 40265 CD – SOMOS VIDA Y FAMILIA </text:span><text:span text:style-name="T2">de los señores diputados Argañaráz y Ghione, por el cual esta Cámara declara su beneplácito por la Campaña Solidaria para la Donación de Plasma que está llevando a cabo el Club Atlético de Rafaela, incentivando a los socios que donen plasma, y premiando por este gesto solidario y de ayuda al prójimo</text:span><text:bookmark text:name="docs-internal-guid-481a9253-7fff-936c-2b14-fbe6d1de1f16"/><text:span text:style-name="T2">; </text:span><text:span text:style-name="T3">y, por tratarse de materia afín se ha dispuesto su tratamiento conjunto con </text:span><text:span text:style-name="T2"><text:s/></text:span><text:span text:style-name="T5">el proyecto de declaración </text:span><text:span text:style-name="T7">40285 CD – SOMOS VIDA Y FAMILIA</text:span><text:span text:style-name="T4"> </text:span><text:span text:style-name="T5">de los señores diputados Argañaráz y Ghione, por el cual esta Cámara declara su beneplácito por la Campaña Solidaria para la Donación de Plasma que está llevando a cabo la Asociación Mutual Social y Deportiva Atlético de Rafaela;</text:span><text:span text:style-name="T2">; y, por las razones expuestas en los fundamentos y las que podrá dar el miembro informante, </text:span><text:span text:style-name="T8">esta Comisión aconseja la aprobación del siguiente texto único:</text:span></text:p>
      <text:p text:style-name="P8"/>
      <text:p text:style-name="P5">LA CÁMARA DE DIPUTADOS DE LA PROVINCIA</text:p>
      <text:p text:style-name="P5">DECLARA:</text:p>
      <text:p text:style-name="P4"><text:bookmark text:name="docs-internal-guid-03682a58-7fff-91de-4982-1bc273d58dad"/><text:span text:style-name="T5">su beneplácito por la "Campaña Solidaria para la Donación de Plasma" que esta llevando a cabo la Asociación Mutual Social y Deportiva Atlético de Rafaela, </text:span><text:span text:style-name="T6">de la ciudad de Rafaela, departamento Castellanos,</text:span><text:span text:style-name="T5"> incentivando a los socios que donen plasma, y premiando por este gesto solidario y de ayuda al prójimo.</text:span></text:p>
      <text:p text:style-name="Text_20_body"/>
      <text:p text:style-name="P9">Sala de la Comisión en <text:span text:style-name="T11">Zoom</text:span>, <text:span text:style-name="T11">21 de octubre de 2020.</text:span></text:p>
      <text:p text:style-name="P10">FIRMANTES: <text:span text:style-name="T9">CIANCIO – </text:span><text:span text:style-name="T10">ARMAS BELAVI -</text:span><text:span text:style-name="T9"> CORGNIALI – HYNES – GONZÁLEZ –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2" svg:font-family="Verdana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1:53:51.242624436</dc:date>
    <meta:editing-duration>PT15M53S</meta:editing-duration>
    <meta:editing-cycles>3</meta:editing-cycles>
    <meta:print-date>2020-10-22T09:33:35.938866869</meta:print-date>
    <meta:document-statistic meta:table-count="1" meta:image-count="1" meta:object-count="0" meta:page-count="1" meta:paragraph-count="9" meta:word-count="263" meta:character-count="1607" meta:non-whitespace-character-count="1341"/>
  </office:meta>
</office:document-meta>
</file>